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2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4">
            <text:p>8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502">
            <text:p>150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410</text:p>
          </table:table-cell>
          <table:covered-table-cell table:number-columns-repeated="1" table:style-name="default"/>
          <table:table-cell table:style-name="ce33" office:value-type="float" office:value="80018243.16">
            <text:p>80018243.1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6411</text:p>
          </table:table-cell>
          <table:covered-table-cell table:number-columns-repeated="1" table:style-name="default"/>
          <table:table-cell table:style-name="ce33" office:value-type="float" office:value="41179720">
            <text:p>4117972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000000:6412</text:p>
          </table:table-cell>
          <table:covered-table-cell table:number-columns-repeated="1" table:style-name="default"/>
          <table:table-cell table:style-name="ce33" office:value-type="float" office:value="25009055.64">
            <text:p>25009055.6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09:144</text:p>
          </table:table-cell>
          <table:covered-table-cell table:number-columns-repeated="1" table:style-name="default"/>
          <table:table-cell table:style-name="ce33" office:value-type="float" office:value="977218.44">
            <text:p>977218.4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009:145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100069:243</text:p>
          </table:table-cell>
          <table:covered-table-cell table:number-columns-repeated="1" table:style-name="default"/>
          <table:table-cell table:style-name="ce33" office:value-type="float" office:value="291785.7">
            <text:p>291785.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1100003:218</text:p>
          </table:table-cell>
          <table:covered-table-cell table:number-columns-repeated="1" table:style-name="default"/>
          <table:table-cell table:style-name="ce33" office:value-type="float" office:value="582588">
            <text:p>58258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4700004:187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2:4700004:188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2:4700004:189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2:4700004:190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2:4700004:191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2:4700004:192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2:5000018:126</text:p>
          </table:table-cell>
          <table:covered-table-cell table:number-columns-repeated="1" table:style-name="default"/>
          <table:table-cell table:style-name="ce33" office:value-type="float" office:value="7229882.4">
            <text:p>7229882.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2:5000018:127</text:p>
          </table:table-cell>
          <table:covered-table-cell table:number-columns-repeated="1" table:style-name="default"/>
          <table:table-cell table:style-name="ce33" office:value-type="float" office:value="17675.92">
            <text:p>17675.9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1050:410</text:p>
          </table:table-cell>
          <table:covered-table-cell table:number-columns-repeated="1" table:style-name="default"/>
          <table:table-cell table:style-name="ce33" office:value-type="float" office:value="611604.51">
            <text:p>611604.5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2017:323</text:p>
          </table:table-cell>
          <table:covered-table-cell table:number-columns-repeated="1" table:style-name="default"/>
          <table:table-cell table:style-name="ce33" office:value-type="float" office:value="4152864">
            <text:p>415286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0102017:325</text:p>
          </table:table-cell>
          <table:covered-table-cell table:number-columns-repeated="1" table:style-name="default"/>
          <table:table-cell table:style-name="ce33" office:value-type="float" office:value="18894859">
            <text:p>1889485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4:0102022:9</text:p>
          </table:table-cell>
          <table:covered-table-cell table:number-columns-repeated="1" table:style-name="default"/>
          <table:table-cell table:style-name="ce33" office:value-type="float" office:value="5277960">
            <text:p>527796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4:0102057:1250</text:p>
          </table:table-cell>
          <table:covered-table-cell table:number-columns-repeated="1" table:style-name="default"/>
          <table:table-cell table:style-name="ce33" office:value-type="float" office:value="804104.62">
            <text:p>804104.6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4:0102057:1251</text:p>
          </table:table-cell>
          <table:covered-table-cell table:number-columns-repeated="1" table:style-name="default"/>
          <table:table-cell table:style-name="ce33" office:value-type="float" office:value="328722.01">
            <text:p>328722.0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6:0700002:24</text:p>
          </table:table-cell>
          <table:covered-table-cell table:number-columns-repeated="1" table:style-name="default"/>
          <table:table-cell table:style-name="ce33" office:value-type="float" office:value="244491">
            <text:p>24449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6:0700002:247</text:p>
          </table:table-cell>
          <table:covered-table-cell table:number-columns-repeated="1" table:style-name="default"/>
          <table:table-cell table:style-name="ce33" office:value-type="float" office:value="150456">
            <text:p>15045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6:1300003:400</text:p>
          </table:table-cell>
          <table:covered-table-cell table:number-columns-repeated="1" table:style-name="default"/>
          <table:table-cell table:style-name="ce33" office:value-type="float" office:value="174356">
            <text:p>17435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6:1300003:54</text:p>
          </table:table-cell>
          <table:covered-table-cell table:number-columns-repeated="1" table:style-name="default"/>
          <table:table-cell table:style-name="ce33" office:value-type="float" office:value="214592">
            <text:p>21459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3000011:27</text:p>
          </table:table-cell>
          <table:covered-table-cell table:number-columns-repeated="1" table:style-name="default"/>
          <table:table-cell table:style-name="ce33" office:value-type="float" office:value="29601">
            <text:p>2960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0100145:234</text:p>
          </table:table-cell>
          <table:covered-table-cell table:number-columns-repeated="1" table:style-name="default"/>
          <table:table-cell table:style-name="ce33" office:value-type="float" office:value="324737.16">
            <text:p>324737.1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0:0100145:235</text:p>
          </table:table-cell>
          <table:covered-table-cell table:number-columns-repeated="1" table:style-name="default"/>
          <table:table-cell table:style-name="ce33" office:value-type="float" office:value="344417.22">
            <text:p>344417.2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0:0100228:7</text:p>
          </table:table-cell>
          <table:covered-table-cell table:number-columns-repeated="1" table:style-name="default"/>
          <table:table-cell table:style-name="ce33" office:value-type="float" office:value="4701425">
            <text:p>470142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0:2500033:6</text:p>
          </table:table-cell>
          <table:covered-table-cell table:number-columns-repeated="1" table:style-name="default"/>
          <table:table-cell table:style-name="ce33" office:value-type="float" office:value="381478.92">
            <text:p>381478.9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0:4700016:269</text:p>
          </table:table-cell>
          <table:covered-table-cell table:number-columns-repeated="1" table:style-name="default"/>
          <table:table-cell table:style-name="ce33" office:value-type="float" office:value="4051.28">
            <text:p>4051.2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2:4900010:215</text:p>
          </table:table-cell>
          <table:covered-table-cell table:number-columns-repeated="1" table:style-name="default"/>
          <table:table-cell table:style-name="ce33" office:value-type="float" office:value="482436">
            <text:p>48243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3:0100022:1032</text:p>
          </table:table-cell>
          <table:covered-table-cell table:number-columns-repeated="1" table:style-name="default"/>
          <table:table-cell table:style-name="ce33" office:value-type="float" office:value="68417">
            <text:p>6841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3:0100022:1033</text:p>
          </table:table-cell>
          <table:covered-table-cell table:number-columns-repeated="1" table:style-name="default"/>
          <table:table-cell table:style-name="ce33" office:value-type="float" office:value="73272.4">
            <text:p>73272.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3:0100022:1034</text:p>
          </table:table-cell>
          <table:covered-table-cell table:number-columns-repeated="1" table:style-name="default"/>
          <table:table-cell table:style-name="ce33" office:value-type="float" office:value="90487">
            <text:p>9048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3:0100022:1035</text:p>
          </table:table-cell>
          <table:covered-table-cell table:number-columns-repeated="1" table:style-name="default"/>
          <table:table-cell table:style-name="ce33" office:value-type="float" office:value="84748.8">
            <text:p>84748.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3:1200006:844</text:p>
          </table:table-cell>
          <table:covered-table-cell table:number-columns-repeated="1" table:style-name="default"/>
          <table:table-cell table:style-name="ce33" office:value-type="float" office:value="555976.8">
            <text:p>555976.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3:1200006:845</text:p>
          </table:table-cell>
          <table:covered-table-cell table:number-columns-repeated="1" table:style-name="default"/>
          <table:table-cell table:style-name="ce33" office:value-type="float" office:value="504636.6">
            <text:p>504636.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00000:16399</text:p>
          </table:table-cell>
          <table:covered-table-cell table:number-columns-repeated="1" table:style-name="default"/>
          <table:table-cell table:style-name="ce33" office:value-type="float" office:value="350544">
            <text:p>35054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6113:204</text:p>
          </table:table-cell>
          <table:covered-table-cell table:number-columns-repeated="1" table:style-name="default"/>
          <table:table-cell table:style-name="ce33" office:value-type="float" office:value="171251.36">
            <text:p>171251.3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6113:205</text:p>
          </table:table-cell>
          <table:covered-table-cell table:number-columns-repeated="1" table:style-name="default"/>
          <table:table-cell table:style-name="ce33" office:value-type="float" office:value="149427.96">
            <text:p>149427.9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80017:23</text:p>
          </table:table-cell>
          <table:covered-table-cell table:number-columns-repeated="1" table:style-name="default"/>
          <table:table-cell table:style-name="ce33" office:value-type="float" office:value="72425.94">
            <text:p>72425.9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5:1000001:505</text:p>
          </table:table-cell>
          <table:covered-table-cell table:number-columns-repeated="1" table:style-name="default"/>
          <table:table-cell table:style-name="ce33" office:value-type="float" office:value="495834.92">
            <text:p>495834.9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5:2400008:128</text:p>
          </table:table-cell>
          <table:covered-table-cell table:number-columns-repeated="1" table:style-name="default"/>
          <table:table-cell table:style-name="ce33" office:value-type="float" office:value="213031.25">
            <text:p>213031.2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5:2700008:122</text:p>
          </table:table-cell>
          <table:covered-table-cell table:number-columns-repeated="1" table:style-name="default"/>
          <table:table-cell table:style-name="ce33" office:value-type="float" office:value="298048.32">
            <text:p>298048.3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001005:566</text:p>
          </table:table-cell>
          <table:covered-table-cell table:number-columns-repeated="1" table:style-name="default"/>
          <table:table-cell table:style-name="ce33" office:value-type="float" office:value="568923.61">
            <text:p>568923.6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0800003:299</text:p>
          </table:table-cell>
          <table:covered-table-cell table:number-columns-repeated="1" table:style-name="default"/>
          <table:table-cell table:style-name="ce33" office:value-type="float" office:value="530722">
            <text:p>53072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8:0800003:300</text:p>
          </table:table-cell>
          <table:covered-table-cell table:number-columns-repeated="1" table:style-name="default"/>
          <table:table-cell table:style-name="ce33" office:value-type="float" office:value="248566">
            <text:p>24856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8:3000005:321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8:3000005:322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8:5600006:316</text:p>
          </table:table-cell>
          <table:covered-table-cell table:number-columns-repeated="1" table:style-name="default"/>
          <table:table-cell table:style-name="ce33" office:value-type="float" office:value="134996.66">
            <text:p>134996.6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9:0103042:354</text:p>
          </table:table-cell>
          <table:covered-table-cell table:number-columns-repeated="1" table:style-name="default"/>
          <table:table-cell table:style-name="ce33" office:value-type="float" office:value="236586.76">
            <text:p>236586.7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0104057:355</text:p>
          </table:table-cell>
          <table:covered-table-cell table:number-columns-repeated="1" table:style-name="default"/>
          <table:table-cell table:style-name="ce33" office:value-type="float" office:value="735907.2">
            <text:p>735907.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9:5700005:274</text:p>
          </table:table-cell>
          <table:covered-table-cell table:number-columns-repeated="1" table:style-name="default"/>
          <table:table-cell table:style-name="ce33" office:value-type="float" office:value="50558">
            <text:p>5055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9:6800018:11</text:p>
          </table:table-cell>
          <table:covered-table-cell table:number-columns-repeated="1" table:style-name="default"/>
          <table:table-cell table:style-name="ce33" office:value-type="float" office:value="216264">
            <text:p>21626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2:2400024:46</text:p>
          </table:table-cell>
          <table:covered-table-cell table:number-columns-repeated="1" table:style-name="default"/>
          <table:table-cell table:style-name="ce33" office:value-type="float" office:value="350784">
            <text:p>35078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4:1900002:152</text:p>
          </table:table-cell>
          <table:covered-table-cell table:number-columns-repeated="1" table:style-name="default"/>
          <table:table-cell table:style-name="ce33" office:value-type="float" office:value="111135.42">
            <text:p>111135.4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4:2200001:148</text:p>
          </table:table-cell>
          <table:covered-table-cell table:number-columns-repeated="1" table:style-name="default"/>
          <table:table-cell table:style-name="ce33" office:value-type="float" office:value="38361.24">
            <text:p>38361.2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4:4400014:187</text:p>
          </table:table-cell>
          <table:covered-table-cell table:number-columns-repeated="1" table:style-name="default"/>
          <table:table-cell table:style-name="ce33" office:value-type="float" office:value="115075.18">
            <text:p>115075.1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6:0100021:390</text:p>
          </table:table-cell>
          <table:covered-table-cell table:number-columns-repeated="1" table:style-name="default"/>
          <table:table-cell table:style-name="ce33" office:value-type="float" office:value="1212560">
            <text:p>121256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6:1200002:19</text:p>
          </table:table-cell>
          <table:covered-table-cell table:number-columns-repeated="1" table:style-name="default"/>
          <table:table-cell table:style-name="ce33" office:value-type="float" office:value="23712">
            <text:p>2371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6:1200027:162</text:p>
          </table:table-cell>
          <table:covered-table-cell table:number-columns-repeated="1" table:style-name="default"/>
          <table:table-cell table:style-name="ce33" office:value-type="float" office:value="30576">
            <text:p>3057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6:1200027:163</text:p>
          </table:table-cell>
          <table:covered-table-cell table:number-columns-repeated="1" table:style-name="default"/>
          <table:table-cell table:style-name="ce33" office:value-type="float" office:value="38064">
            <text:p>3806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6:1200027:164</text:p>
          </table:table-cell>
          <table:covered-table-cell table:number-columns-repeated="1" table:style-name="default"/>
          <table:table-cell table:style-name="ce33" office:value-type="float" office:value="31200">
            <text:p>312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6:1200032:32</text:p>
          </table:table-cell>
          <table:covered-table-cell table:number-columns-repeated="1" table:style-name="default"/>
          <table:table-cell table:style-name="ce33" office:value-type="float" office:value="31200">
            <text:p>312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012301:543</text:p>
          </table:table-cell>
          <table:covered-table-cell table:number-columns-repeated="1" table:style-name="default"/>
          <table:table-cell table:style-name="ce33" office:value-type="float" office:value="448914.4">
            <text:p>448914.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012301:544</text:p>
          </table:table-cell>
          <table:covered-table-cell table:number-columns-repeated="1" table:style-name="default"/>
          <table:table-cell table:style-name="ce33" office:value-type="float" office:value="274905">
            <text:p>27490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0200131:13</text:p>
          </table:table-cell>
          <table:covered-table-cell table:number-columns-repeated="1" table:style-name="default"/>
          <table:table-cell table:style-name="ce33" office:value-type="float" office:value="704214.27">
            <text:p>704214.2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1:2500003:991</text:p>
          </table:table-cell>
          <table:covered-table-cell table:number-columns-repeated="1" table:style-name="default"/>
          <table:table-cell table:style-name="ce33" office:value-type="float" office:value="30833709.84">
            <text:p>30833709.8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1:4000001:610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3039:26</text:p>
          </table:table-cell>
          <table:covered-table-cell table:number-columns-repeated="1" table:style-name="default"/>
          <table:table-cell table:style-name="ce33" office:value-type="float" office:value="815734.62">
            <text:p>815734.6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4128:20</text:p>
          </table:table-cell>
          <table:covered-table-cell table:number-columns-repeated="1" table:style-name="default"/>
          <table:table-cell table:style-name="ce33" office:value-type="float" office:value="961322.4">
            <text:p>961322.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6032:10607</text:p>
          </table:table-cell>
          <table:covered-table-cell table:number-columns-repeated="1" table:style-name="default"/>
          <table:table-cell table:style-name="ce33" office:value-type="float" office:value="11168215.95">
            <text:p>11168215.9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338011:151</text:p>
          </table:table-cell>
          <table:covered-table-cell table:number-columns-repeated="1" table:style-name="default"/>
          <table:table-cell table:style-name="ce33" office:value-type="float" office:value="249822">
            <text:p>24982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38012:158</text:p>
          </table:table-cell>
          <table:covered-table-cell table:number-columns-repeated="1" table:style-name="default"/>
          <table:table-cell table:style-name="ce33" office:value-type="float" office:value="248622">
            <text:p>24862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48007:27</text:p>
          </table:table-cell>
          <table:covered-table-cell table:number-columns-repeated="1" table:style-name="default"/>
          <table:table-cell table:style-name="ce33" office:value-type="float" office:value="2345512.4">
            <text:p>2345512.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402006:3</text:p>
          </table:table-cell>
          <table:covered-table-cell table:number-columns-repeated="1" table:style-name="default"/>
          <table:table-cell table:style-name="ce33" office:value-type="float" office:value="92340736">
            <text:p>9234073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402020:1257</text:p>
          </table:table-cell>
          <table:covered-table-cell table:number-columns-repeated="1" table:style-name="default"/>
          <table:table-cell table:style-name="ce33" office:value-type="float" office:value="5164882.65">
            <text:p>5164882.6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404041:530</text:p>
          </table:table-cell>
          <table:covered-table-cell table:number-columns-repeated="1" table:style-name="default"/>
          <table:table-cell table:style-name="ce33" office:value-type="float" office:value="837039">
            <text:p>83703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404041:531</text:p>
          </table:table-cell>
          <table:covered-table-cell table:number-columns-repeated="1" table:style-name="default"/>
          <table:table-cell table:style-name="ce33" office:value-type="float" office:value="1099311.22">
            <text:p>1099311.2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406041:656</text:p>
          </table:table-cell>
          <table:covered-table-cell table:number-columns-repeated="1" table:style-name="default"/>
          <table:table-cell table:style-name="ce33" office:value-type="float" office:value="1953091">
            <text:p>195309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406041:657</text:p>
          </table:table-cell>
          <table:covered-table-cell table:number-columns-repeated="1" table:style-name="default"/>
          <table:table-cell table:style-name="ce33" office:value-type="float" office:value="403822.8">
            <text:p>403822.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515019:260</text:p>
          </table:table-cell>
          <table:covered-table-cell table:number-columns-repeated="1" table:style-name="default"/>
          <table:table-cell table:style-name="ce33" office:value-type="float" office:value="847763">
            <text:p>84776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4" office:value-type="float" office:value="84">
            <text:p>84</text:p>
          </table:table-cell>
          <table:table-cell table:style-name="ce30" table:number-columns-spanned="2" table:number-rows-spanned="1" office:value-type="string">
            <text:p>36:34:0515019:261</text:p>
          </table:table-cell>
          <table:covered-table-cell table:number-columns-repeated="1" table:style-name="default"/>
          <table:table-cell table:style-name="ce35" office:value-type="float" office:value="965744">
            <text:p>965744</text:p>
          </table:table-cell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22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90005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90006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14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280000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15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4000005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08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8:0000000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8:000000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8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8:0000000: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8:0000000: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8:0000000: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8:0000000: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0101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0101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0101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0101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0101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0101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0101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01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8:0101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8:010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8:01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0101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8:010100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8:0101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8:0101009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8:0101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8:0101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8:0101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8:0101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8:0101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8:0101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8:0101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8:0101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8:0101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8:0101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8:0101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8:0101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8:010101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8:0101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8:0101012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8:0101012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0101012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0101012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8:0101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8:0101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8:0101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8:010101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8:0101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8:0101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8:0101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8:0101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8:0101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8:0101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8:010101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8:0101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8:0101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8:0101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8:0101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8:0101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8:0101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8:0101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8:0101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8:0101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8:0101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8:010101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8:0101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8:0101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8:0101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8:0101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8:0101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8:0101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8:0101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8:0101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8:0101018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8:0101018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8:0101018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8:010101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8:0101018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0101018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8:0101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8:0101018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0101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8:01010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8:0101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8:010102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8:010102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010102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010102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010102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0101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0101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8:0101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8:0101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8:0101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8:0101020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01010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010102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8:010102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8:010102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8:0101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8:0101023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8:0101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0101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010102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0101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8:010102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8:01010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8:010102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8:0101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8:0101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8:0101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8:0101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8:0101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8:0101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8:010102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8:0101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8:0101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8:0101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8:0101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8:01010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8:0101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8:0101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8:0101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8:0101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8:0101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8:0101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8:0101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8:010102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8:010102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8:010102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8:010102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8:0101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8:0101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8:0101029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8:01010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8:0101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8:010102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8:0101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8:0101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8:0101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8:0101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8:0101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8:0101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8:01010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8:0101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8:010103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8:010103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8:0101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8:010103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8:01010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8:010103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8:010103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8:010103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8:0101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8:0101034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8:0101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8:01010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8:01010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8:010103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8:010103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8:0101034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8:0101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8:010103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8:010103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8:0101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8:010103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8:010103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8:0101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8:010103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8:010103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8:010103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8:010103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8:0101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8:0101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8:0101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8:0101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8:0102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8:0102005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8:0102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8:0102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8:010200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8:0102006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8:010200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8:010200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8:0102006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8:0102006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8:0102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8:0102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8:0102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8:0102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8:0102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8:0102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8:0102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8:0102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8:010200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8:0102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8:0102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8:0102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8:0102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8:0102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8:0102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8:0102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8:0102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8:0102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8:0102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8:0102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8:0102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8:0102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8:0102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8:0102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8:0102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8:0102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8:0102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8:0102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8:0102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8:0102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8:0102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8:0102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8:0102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8:0102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8:0102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8:0102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8:0102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8:0102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8:0102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8:0102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8:0102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8:0102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8:0102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8:0102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8:0102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8:0102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8:0102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8:0102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8:0102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8:0102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8:0102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8:0102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8:0102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8:0102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8:0102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8:0102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8:0102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8:0102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8:0102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8:0102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8:0102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8:0102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8:0102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8:0102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8:0102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8:0102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8:010201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8:010201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8:010201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8:01020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8:0102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8:0102018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8:0102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8:0102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8:0102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8:0102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8:0102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8:0102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8:0102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8:0102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8:0102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8:010202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8:0102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8:0102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8:0102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8:0102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8:0102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8:0102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8:0102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8:0102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8:0102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8:0102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8:0102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8:010202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8:0102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8:0102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8:0102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8:0102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8:0102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8:0102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8:0102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8:010202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8:010202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8:010202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8:0102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8:0102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8:0102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8:0102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8:0102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8:0102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8:0102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8:0102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8:0102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8:010202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8:01020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8:01020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8:0102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8:010202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8:0102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8:0102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8:0102029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8:0102029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8:010202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8:0102029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8:0102029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8:010202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8:010202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8:010202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8:010202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8:010202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8:0102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8:16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8:16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8:16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8:16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8:16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8:1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8:16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8:16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8:160000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8:160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8:1600010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8:160001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8:16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8:16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8:16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8:16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8:16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8:1600012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8:1600012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8:1600012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8:1600012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8:16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8:1600017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8:25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8:25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8:25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8:2500003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8:250000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8:25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8:25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8:25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8:250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8:25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8:2500005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8:25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8:25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8:25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8:2500007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8:25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8:25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8:25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8:250000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8:250000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8:2500008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8:2500008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8:2500008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8:2500008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8:2500008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8:2500008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8:2500008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8:25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8:250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8:25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8:25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8:25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8:2500009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8:2500009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8:25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8:25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8:25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8:25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8:25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8:25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8:250001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8:25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8:25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8:250001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8:25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8:25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8:250001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8:250001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8:250001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8:250001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8:25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8:25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8:250001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8:25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8:25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8:25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8:250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8:25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8:2500015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8:2500015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8:2500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8:250001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9:0104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9:0105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9:04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9:10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0:000000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0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0:000000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0:000000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0:000000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0:0000000:2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0:0000000:3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0:0000000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0:0000000:3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0:0000000:3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0:0000000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0:01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0:01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0:01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0:01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0:0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0:01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0:01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0:01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0:01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0:01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0:01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0:01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0:01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0:010005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0:010005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0:010005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0:010005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0:010005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0:010005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0:010005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0:010005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0:010005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0:010005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0:010005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0:010005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0:010005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0:010005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0:010005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0:010006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0:010006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0:010006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0:010007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0:010007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0:010007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0:010007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0:010007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0:010007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0:010009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0:010009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0:010009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0:010009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0:01001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0:01001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0:01001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0:01001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0:01001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0:01001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0:01001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0:01001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0:01001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0:01001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0:010013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0:01001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0:01001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0:01001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0:010014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0:01001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0:010014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0:010014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0:010015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0:010015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0:010015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0:010017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0:010017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0:010017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0:010017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0:010017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0:010017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0:010017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0:010017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0:010017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0:010018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0:010018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0:010018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0:010018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0:010018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0:010018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0:010018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0:010018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0:010018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0:010018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0:010018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0:010018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0:010018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0:010018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0:010018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0:010018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0:010018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0:010018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0:010018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0:010019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0:010019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0:010019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0:010019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0:010019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0:010019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0:010019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0:010019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0:010019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0:010019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0:010019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0:01002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0:01002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0:01002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0:01002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0:01002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0:01002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0:01002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0:01002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0:01002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0:01002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0:01002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0:01002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0:01002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0:01002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0:01002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0:01002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0:01002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0:010022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0:01002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0:01002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0:01002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0:01002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0:01002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0:01002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0:010023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0:01002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0:01002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0:01002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0:010023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0:01002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0:01002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0:01002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0:01002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0:01002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0:010024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0:010024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0:010024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0:01002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0:01002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0:010024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0:01002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0:01002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0:0100243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0:010024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0:0100243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0:010024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0:01002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0:01002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0:010024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0:010024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0:010024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0:010024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0:010024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0:010025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0:010025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0:010025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0:010025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0:010025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0:010025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0:0100264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0:010026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0:010026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0:010026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0:010026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0:010026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0:010026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0:010026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0:010026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0:010027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0:010027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0:010027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0:010027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0:010027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0:010027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0:0100273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0:010027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0:010027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0:010027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0:010027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0:100007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0:100007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0:100008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0:15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0:15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10:15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10:15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10:15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10:15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10:150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10:15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10:15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10:1500014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10:15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10:15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10:15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10:150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10:1500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10:1500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10:15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10:15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10:150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10:1500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10:150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10:15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10:1500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10:15000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10:15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10:15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10:1500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10:150002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10:25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10:2500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10:25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10:25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10:25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10:2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10:25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10:25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10:2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10:25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10:25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10:25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10:25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10:25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10:25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10:25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10:25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10:25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10:25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10:25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10:25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10:25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10:25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10:25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10:25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10:25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10:25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10:25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10:25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10:25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10:25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10:25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10:25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10:25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10:25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10:25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10:25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10:25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10:25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10:25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10:25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10:25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10:25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10:25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10:25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10:25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10:25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10:25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10:25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10:25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10:25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10:25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10:25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10:25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10:25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10:25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10:250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10:25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10:25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10:25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10:25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10:25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10:25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10:25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10:25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10:25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10:25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10:25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10:25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10:25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10:25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10:25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10:25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10:25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10:25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10:25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10:25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10:25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10:25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10:25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10:250001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10:250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10:250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10:2500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10:2500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10:2500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10:2500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10:25000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10:2500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10:2500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10:25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10:2500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10:250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10:25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10:2500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10:2500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10:2500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10:25000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10:25000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10:2500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10:25000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10:250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10:250001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10:2500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10:250001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10:250001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10:250001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10:250001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10:2500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10:25000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10:250001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10:25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10:25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10:2500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10:250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10:250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10:25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10:2500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10:2500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10:2500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10:25000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10:25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10:25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10:25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10:2500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10:25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10:2500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10:25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10:25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10:25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10:2500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10:25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10:2500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10:25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10:25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10:250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10:250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10:250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10:2500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10:25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10:25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10:250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10:250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10:250002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10:2500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10:250002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10:250002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10:2500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10:25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10:25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10:25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10:2500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10:25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10:2500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10:2500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10:250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10:2500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10:2500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10:2500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10:2500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10:2500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10:25000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10:25000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10:2500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10:250002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10:250002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10:250002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10:250002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10:2500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10:25000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10:2500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10:2500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10:250003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10:250003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10:250003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10:2500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10:250003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10:250003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10:3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10:38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10:38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10:38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10:38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10:38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10:380000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10:3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10:38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10:38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10:38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10:38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10:38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10:38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10:38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10:38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10:38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10:38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10:38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10:38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10:38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10:38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10:38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10:38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10:38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10:38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10:38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10:38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10:38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10:38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10:38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10:38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10:38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10:38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10:38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10:38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10:38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10:38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10:38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10:38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10:38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10:38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10:38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10:38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10:38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10:38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11:0100069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12:160000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13:0000000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13:02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13:0600001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13:0600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13:06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13:060000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13:0600003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13:0600003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13:0600003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13:0600003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13:300000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14:0000000:12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14:0000000:12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14:0000000:12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14:0000000:13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14:0000000:13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14:000000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14:0000000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14:0000000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14:001300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14:00144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14:00161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14:00167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14:00176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14:00193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14:008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14:008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14:008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14:008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14:0080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14:008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14:008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14:008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14:0080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14:008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14:012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14:012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14:012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14:012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14:012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14:012000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14:012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14:012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14:012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14:012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14:012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14:012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14:012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14:012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14:012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14:012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14:012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14:027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14:027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14:027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14:027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14:027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14:031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14:048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14:04800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14:048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14:048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14:048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14:048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14:048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14:048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14:048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14:048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14:068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14:068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14:076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14:081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15:10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16:0000000:6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16:0101019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16:0101026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16:010103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16:0102008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16:0102012:13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16:0102012:13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16:0102012:13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16:0102012:13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16:0102021:1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16:0102021:1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16:010202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16:060101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16:060101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16:1301018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16:130101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16:130101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16:1301018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16:1301018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16:1301018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16:2001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16:3201010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16:480101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16:480103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16:5300002:2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16:5300002:2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16:5300002:2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16:5425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17:000000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17:000000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17:0000000:5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17:0000000:5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17:010004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17:0800008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17:0800008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17:08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17:08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17:0800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17:080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17:080001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17:080001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17:0800010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17:080001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17:0800010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17:080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17:080001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17:08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17:0800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17:0800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17:0800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17:08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17:080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17:080001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17:08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17:180002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17:55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18:48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18:48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19:0000000:1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19:0102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19:010307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19:150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19:150000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19:150000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19:150000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19:150000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19:15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19:1500006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19:330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19:4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19:52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19:52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19:5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19:5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19:52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19:62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19:620000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19:6200007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19:6200007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19:6200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19:66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19:70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19:800001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20:0100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20:0100018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20:010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20:43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21:0000000:5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21:0000000:5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21:0000000:5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21:0000000:5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21:0800002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21:0800003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21:0800003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21:0800003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21:37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22:0000000:2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22:0000000:2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22:0000000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22:0000000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22:000000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22:0000000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22:0000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22:0000000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22:0000000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22:000000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22:010001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22:010001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22:01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22:01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22:01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22:01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22:01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22:01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22:01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22:01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22:01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22:01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22:01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22:01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22:0100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22:01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22:010002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22:010002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22:010002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22:010002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22:010002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22:010002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22:010002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22:01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22:01000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22:010002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22:010002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22:01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22:010002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22:010002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22:0100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22:010002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22:010002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22:010002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22:010002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22:010002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22:010002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22:0100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22:0100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22:0100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22:010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22:0100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22:01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22:0100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22:0100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22:010002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22:010002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22:010002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22:010002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22:0100025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22:0100025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22:0100025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22:01000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22:010002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22:010002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22:010002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22:010002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22:010002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22:010002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22:010002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22:010002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22:010002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22:010002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22:010002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22:010002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22:010002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22:01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22:010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22:0100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22:0100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22:0100026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22:0100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22:0100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22:0100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22:010002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22:010002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22:0100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22:0100028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22:01000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22:010002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22:010002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22:010002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22:010002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22:010002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22:010002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22:010002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22:010002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22:01000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22:010002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22:010002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22:010002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22:010002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22:010002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22:010003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22:0100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22:0100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22:01000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22:010004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22:010004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22:010004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22:010004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22:010004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22:010004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22:010004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22:010004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22:010004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22:010004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22:010004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22:010004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22:010004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22:01000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22:01000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22:010004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22:010004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22:010004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22:010004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22:010004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22:010004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22:010004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22:010004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22:010004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22:010004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22:01000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22:010004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22:010004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22:010004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22:0100042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22:0100042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22:01000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22:010004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22:010004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22:010004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22:010004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22:010004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22:010004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22:010004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22:010004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22:010004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22:010004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22:010004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22:010004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22:010004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22:010004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22:010004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22:010004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22:010004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22:010004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22:0100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22:010004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22:010004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22:010004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22:010004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22:010004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22:010004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22:010004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22:010004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22:010004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22:09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22:09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22:09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22:11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22:11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22:11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22:1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22:1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22:1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22:11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22:1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22:19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22:19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22:19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22:19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22:19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22:19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22:19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22:19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22:19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22:19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22:19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22:20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22:20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22:20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22:20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22:20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22:24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22:24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22:240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22:2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22:24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22:2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22:24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22:24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22:2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22:2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22:2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22:24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22:2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22:24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22:24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22:24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22:24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22:24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22:24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22:24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22:24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22:24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22:24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22:24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22:24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22:24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22:24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22:24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22:24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22:24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22:24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22:24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22:24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22:24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22:24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22:24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22:24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22:24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22:24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22:24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22:24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22:24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22:24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22:24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22:24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22:24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22:24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22:24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22:24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22:24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22:24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22:2400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22:24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22:24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22:240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22:240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22:2400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22:24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22:24000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22:240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22:24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22:2400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22:2400018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22:24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22:2400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22:240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22:240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22:240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22:2400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22:2400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22:2400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22:24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22:240001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22:24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22:24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22:24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22:240002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22:240002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22:240002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22:24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22:240002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22:240002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22:2400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22:24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22:24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22:24000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22:2400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22:240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22:240002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22:240002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22:2400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22:240002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22:240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22:24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22:24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22:24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22:2400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22:24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22:2400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22:2400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22:2400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22:240002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22:240002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22:2400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22:2400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22:24000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22:2400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22:240003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22:240003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22:2400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25:0000000:13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25:0100065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25:66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25:6600006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25:6600006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25:6700006:1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25:6700006:1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26:0100027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27:00103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27:00124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28:0104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28:0104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28:0106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28:0107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28:0107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28:010901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28:010901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28:020007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28:020009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28:03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28:030002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28:0300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28:030003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28:030003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28:030005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28:190003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29:0103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29:010600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29:02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29:70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29:700003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31:0100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31:3100011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31:4000005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31:400000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32:0000000:1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32:0000000:1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32:0000000:1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32:0000000:1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32:000000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32:0000000:2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32:01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32:01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32:010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32:0100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32:0100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32:0100111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32:01001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32:01001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32:010013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32:0100135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32:010013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32:010013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32:010013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32:010013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32:01001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32:010013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32:01001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32:01001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32:01001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32:010013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32:01001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32:010013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32:010013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32:010013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32:01001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32:010013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32:010013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32:010016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33:000000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33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33:000000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33:000000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33:000201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33:000202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33:000210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33:000210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33:0002104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33:0002104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33:0002104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33:0002106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33:00022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33:00022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33:00022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33:00025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33:00025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33:00025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33:00025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33:00025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33:0002503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33:00025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33:00025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33:00025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33:00025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33:00025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33:00025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34:0000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34:0000000:43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34:0000000:4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34:0103038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34:0305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34:0306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34:0306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34:0306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34:0306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34:0306001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34:0309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34:040100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34:04010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34:04010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34:0401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34:040103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34:040103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34:0402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34:0402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34:0402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34:0402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34:0402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34:0402005:1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34:0402005:1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34:0402005: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34:0402005:1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34:0402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34:0402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34:0402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34:0402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34:0402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34:0402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34:0402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34:0402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34:0402008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34:0402017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34:0402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34:0402026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34:040203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34:040203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34:040203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34:0404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34:0404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34:040503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34:0503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34:0504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34:0505047:1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34:0506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34:0506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34:0506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34:0506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34:0506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34:0506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34:0506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34:0506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34:0506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34:0506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34:0506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34:0506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34:0506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34:0506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34:0506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34:0506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34:0506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34:0508001:18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34:0508001:18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34:0508001:18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34:0521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34:0545001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34:0607012:1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502">
            <text:p>1502</text:p>
          </table:table-cell>
          <table:table-cell table:style-name="ce30" table:number-columns-spanned="3" table:number-rows-spanned="1" office:value-type="string">
            <text:p>36:34:0607048:25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